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2000011590000097F045FAC10590F6ADB.eps" manifest:media-type="image/x-eps"/>
  <manifest:file-entry manifest:full-path="Pictures/100002000000080000000461B188A882F73A83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302cm" svg:height="7.281cm" svg:x="7.287cm" svg:y="12.049cm">
          <draw:image xlink:href="Pictures/20000002000011590000097F045FAC10590F6ADB.eps" xlink:type="simple" xlink:show="embed" xlink:actuate="onLoad" loext:mime-type="image/x-svm">
            <text:p/>
          </draw:image>
          <draw:image xlink:href="Pictures/100002000000080000000461B188A882F73A8354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6.2$Windows_X86_64 LibreOffice_project/2196df99b074d8a661f4036fca8fa0cbfa33a497</meta:generator>
    <dc:date>2023-03-27T20:10:19.441000000</dc:date>
    <meta:editing-duration>PT1M55S</meta:editing-duration>
    <meta:editing-cycles>1</meta:editing-cycles>
    <meta:document-statistic meta:object-count="1"/>
  </office:meta>
</office:document-meta>
</file>